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375in" style:use-optimal-column-width="false"/>
    </style:style>
    <style:style style:name="Table2" style:family="table">
      <style:table-properties style:width="6.8284in" fo:margin-left="0in" table:align="center"/>
    </style:style>
    <style:style style:name="TableRow8" style:family="table-row">
      <style:table-row-properties style:min-row-height="0.6625in" style:use-optimal-row-height="false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5in"/>
      <style:text-properties style:font-name-asian="標楷體" fo:font-size="16pt" style:font-size-asian="16pt"/>
    </style:style>
    <style:style style:name="TableCell11" style:family="table-cell">
      <style:table-cell-properties fo:border-top="0.0625in double #000000" style:border-line-width-top="0.0208in 0.0208in 0.0208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5in"/>
      <style:text-properties style:font-name-asian="標楷體" fo:font-size="16pt" style:font-size-asian="16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5in"/>
      <style:text-properties style:font-name-asian="標楷體" fo:font-size="16pt" style:font-size-asian="16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5in"/>
      <style:text-properties style:font-name-asian="標楷體" fo:font-size="16pt" style:font-size-asian="16pt"/>
    </style:style>
    <style:style style:name="TableRow17" style:family="table-row">
      <style:table-row-properties style:min-row-height="0.6791in" style:use-optimal-row-height="false" fo:keep-together="always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5in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5in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5in"/>
      <style:text-properties style:font-name-asian="標楷體" fo:font-size="16pt" style:font-size-asian="16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5in"/>
      <style:text-properties style:font-name-asian="標楷體" fo:font-size="16pt" style:font-size-asian="16pt"/>
    </style:style>
    <style:style style:name="TableRow26" style:family="table-row">
      <style:table-row-properties style:min-row-height="2.1152in" style:use-optimal-row-height="false" fo:keep-together="always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8333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1666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8333in"/>
      <style:text-properties style:font-name-asian="標楷體" fo:font-size="16pt" style:font-size-asian="16pt"/>
    </style:style>
    <style:style style:name="P33" style:parent-style-name="內文" style:family="paragraph">
      <style:paragraph-properties fo:text-align="center" fo:line-height="0.8333in"/>
      <style:text-properties style:font-name-asian="標楷體" fo:font-size="16pt" style:font-size-asian="16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944in" fo:text-indent="0.2222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line-height="0.1944in" fo:text-indent="0.2222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8333in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44" style:parent-style-name="內文" style:family="paragraph">
      <style:paragraph-properties fo:text-align="center" fo:line-height="0.2777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47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49" style:family="table-row">
      <style:table-row-properties style:min-row-height="0.6666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75in"/>
      <style:text-properties style:font-name-asian="標楷體" fo:font-size="16pt" style:font-size-asian="16pt"/>
    </style:style>
    <style:style style:name="P52" style:parent-style-name="內文" style:family="paragraph">
      <style:paragraph-properties fo:text-align="center" fo:line-height="0.375in"/>
      <style:text-properties style:font-name-asian="標楷體" fo:font-size="16pt" style:font-size-asian="16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8333in"/>
      <style:text-properties style:font-name-asian="標楷體" fo:font-size="16pt" style:font-size-asian="16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8333in"/>
      <style:text-properties style:font-name-asian="標楷體" fo:font-size="16pt" style:font-size-asian="16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Toc377649866"/>國立中山大學音樂學系碩士班研究生獎學金報名表<text:bookmark-end text:name="_Toc37764986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學號</text:p>
          </table:table-cell>
          <table:table-cell table:style-name="TableCell15">
            <text:p text:style-name="P16"><text:s text:c="3"/></text:p>
          </table:table-cell>
        </table:table-row>
        <table:table-row table:style-name="TableRow17">
          <table:table-cell table:style-name="TableCell18">
            <text:p text:style-name="P19">年級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樂器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＊曲目（原文）</text:p>
            <text:p text:style-name="P29"><text:span text:style-name="T30">＊文章名稱</text:span></text:p>
          </table:table-cell>
          <table:table-cell table:style-name="TableCell31" table:number-columns-spanned="4">
            <text:p text:style-name="P32"/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  <text:p text:style-name="P37">伴奏姓名</text:p>
            <text:p text:style-name="P38">（如無不須繕寫）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曲目長度</text:p>
            <text:p text:style-name="P43">文章頁數</text:p>
            <text:p text:style-name="P44">（請擇一填寫）</text:p>
          </table:table-cell>
          <table:covered-table-cell/>
          <table:table-cell table:style-name="TableCell45">
            <text:p text:style-name="P46">約<text:s text:c="5"/>分<text:s text:c="4"/>秒</text:p>
            <text:p text:style-name="P47"/>
            <text:p text:style-name="P48">共<text:s text:c="5"/>頁</text:p>
          </table:table-cell>
        </table:table-row>
        <table:table-row table:style-name="TableRow49">
          <table:table-cell table:style-name="TableCell50">
            <text:p text:style-name="P51">指導教授</text:p>
            <text:p text:style-name="P52">簽章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備註</text:p>
          </table:table-cell>
          <table:table-cell table:style-name="TableCell58" table:number-columns-spanned="4">
            <text:p text:style-name="P59">＊本系碩士班生得以演奏（唱）、指揮、作曲，或論文報告（音樂學專長）等形式申請本獎學金。以指揮、作曲，或論文報告申請者，皆須以個人為單位申請；以演奏（唱）申請者，則可以個人獨奏（唱）或團體展演（室內樂團）形式申請</text:p>
            <text:p text:style-name="P60">＊申請資格：本系碩士班二年級（含）以上者始得申請本獎學金，惟符合下列資格者不在此限：</text:p>
            <text:p text:style-name="P61">（一）修習五學年學、碩士學位者。</text:p>
            <text:p text:style-name="P62"><text:span text:style-name="T63">（二）以室內樂團形式申請者，</text:span><text:span text:style-name="T64">成員須為碩士班研究生</text:span><text:span text:style-name="T65">。</text:span></text:p>
            <text:p text:style-name="P66">＊本獎學金審核內容：</text:p>
            <text:p text:style-name="P67"><text:span text:style-name="T68">（一）以</text:span><text:span text:style-name="T69">演奏（唱）</text:span><text:span text:style-name="T70">或</text:span><text:span text:style-name="T71">指揮</text:span><text:span text:style-name="T72">申請者：</text:span><text:span text:style-name="T73">20分鐘</text:span><text:span text:style-name="T74">（含）以上之</text:span><text:span text:style-name="T75">曲目</text:span><text:span text:style-name="T76">。</text:span></text:p>
            <text:p text:style-name="P77"><text:span text:style-name="T78">（二）以作曲</text:span><text:span text:style-name="T79">申請者：20分鐘（含）以上之原創作品。</text:span></text:p>
            <text:p text:style-name="P80"><text:span text:style-name="T81">（三）</text:span><text:span text:style-name="T82">以</text:span><text:span text:style-name="T83">論文報告</text:span><text:span text:style-name="T84">申請者：20分鐘（含）以上之口頭現場報告。</text:span></text:p>
            <text:p text:style-name="P85"><text:span text:style-name="T86">＊研究生於就學期間可重複申請本獎學金，但參與審核評比之曲目不得重複。</text:span></text:p>
            <text:p text:style-name="P87"><text:span text:style-name="T88">＊</text:span><text:span text:style-name="T89">詳細說明請參照「</text:span><text:span text:style-name="T90">國立中山大學音樂學系</text:span><text:span text:style-name="T91">碩士班研究生獎學金</text:span><text:span text:style-name="T92">實施要點</text:span><text:span text:style-name="T93">」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Windows 使用者</dc:creator>
    <meta:creation-date>2022-10-11T07:28:00Z</meta:creation-date>
    <dc:date>2022-10-11T07:28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1" meta:row-count="3" meta:non-whitespace-character-count="419"/>
  </office:meta>
</office:document-meta>
</file>