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5in" fo:margin-bottom="0.25in"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25in" fo:margin-bottom="0.25in"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25in" fo:margin-bottom="0.25in"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25in" fo:margin-bottom="0.25in"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演出證明書</text:p>
      <text:p text:style-name="P3"/>
      <text:p text:style-name="P4"/>
      <text:p text:style-name="內文"><text:span text:style-name="T5"><text:s text:c="3"/></text:span><text:span text:style-name="T6"><text:s/></text:span><text:span text:style-name="T7"><text:s/></text:span><text:span text:style-name="T8">本人在此證明並擔保</text:span><text:span text:style-name="T9"><text:s text:c="16"/></text:span><text:span text:style-name="T10">申請國立中山大學</text:span><text:span text:style-name="T11"><text:s text:c="10"/></text:span><text:span text:style-name="T12">學年度海外僑生入學所</text:span><text:span text:style-name="T13">繳交之</text:span><text:span text:style-name="T14">影音作品</text:span><text:span text:style-name="T15">均由</text:span><text:span text:style-name="T16">其</text:span><text:span text:style-name="T17">本人</text:span><text:span text:style-name="T18">演出</text:span><text:span text:style-name="T19">。</text:span></text:p>
      <text:p text:style-name="P20"><text:s/></text:p>
      <text:p text:style-name="P21"/>
      <text:p text:style-name="P22"/>
      <text:p text:style-name="P23">指導(主修)老師簽名____________________________<text:s text:c="3"/><text:s/><text:s text:c="2"/></text:p>
      <text:p text:style-name="P24"><text:span text:style-name="T25">通</text:span><text:span text:style-name="T26">訊</text:span><text:span text:style-name="T27">地址</text:span><text:span text:style-name="T28">（ <text:s text:c="2"/>） <text:s text:c="31"/></text:span></text:p>
      <text:p text:style-name="P29"><text:span text:style-name="T30">聯絡電話</text:span><text:span text:style-name="T31">（ <text:s text:c="2"/>） <text:s text:c="16"/></text:span><text:span text:style-name="T32"><text:s text:c="15"/></text:span></text:p>
      <text:p text:style-name="P33"><text:span text:style-name="T34">E-mail</text:span><text:span text:style-name="T35"><text:s text:c="25"/></text:span><text:span text:style-name="T36"><text:s text:c="16"/></text:span></text:p>
      <text:p text:style-name="P37"/>
      <text:p text:style-name="P38">中華民國 <text:s text:c="5"/>年 <text:s text:c="3"/>月 <text:s text:c="3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32</meta:initial-creator>
    <dc:creator>USER</dc:creator>
    <meta:creation-date>2023-03-15T08:43:00Z</meta:creation-date>
    <dc:date>2023-03-15T08:43:00Z</dc:date>
    <meta:print-date>2015-08-19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