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margin-top="0.125in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style:font-size-complex="22pt"/>
    </style:style>
    <style:style style:name="TableColumn12" style:family="table-column">
      <style:table-column-properties style:column-width="1.9569in"/>
    </style:style>
    <style:style style:name="TableColumn13" style:family="table-column">
      <style:table-column-properties style:column-width="1.9576in"/>
    </style:style>
    <style:style style:name="TableColumn14" style:family="table-column">
      <style:table-column-properties style:column-width="3.5437in"/>
    </style:style>
    <style:style style:name="Table11" style:family="table">
      <style:table-properties style:width="7.4583in" fo:margin-left="0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 style:font-size-complex="22pt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29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30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31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32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33" style:parent-style-name="預設段落字型" style:family="text">
      <style:text-properties style:font-name="標楷體" style:font-name-asian="標楷體" style:font-name-complex="Arial Unicode MS" fo:font-size="11pt" style:font-size-asian="11pt" style:font-size-complex="22pt"/>
    </style:style>
    <style:style style:name="P34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35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36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37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38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39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P40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41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42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50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51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52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53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54" style:parent-style-name="預設段落字型" style:family="text">
      <style:text-properties style:font-name="標楷體" style:font-name-asian="標楷體" style:font-name-complex="Arial Unicode MS" fo:font-size="11pt" style:font-size-asian="11pt" style:font-size-complex="22pt"/>
    </style:style>
    <style:style style:name="P55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56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57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58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59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60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P61" style:parent-style-name="內文" style:family="paragraph">
      <style:paragraph-properties fo:text-align="justify" style:line-height-at-least="0in"/>
    </style:style>
    <style:style style:name="T62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63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71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72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73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74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75" style:parent-style-name="預設段落字型" style:family="text">
      <style:text-properties style:font-name="標楷體" style:font-name-asian="標楷體" style:font-name-complex="Arial Unicode MS" fo:font-size="11pt" style:font-size-asian="11pt" style:font-size-complex="22pt"/>
    </style:style>
    <style:style style:name="P76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77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78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79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80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81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84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92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93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94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95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96" style:parent-style-name="預設段落字型" style:family="text">
      <style:text-properties style:font-name="標楷體" style:font-name-asian="標楷體" style:font-name-complex="Arial Unicode MS" fo:font-size="11pt" style:font-size-asian="11pt" style:font-size-complex="22pt"/>
    </style:style>
    <style:style style:name="P97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98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99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100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101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102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P103" style:parent-style-name="內文" style:family="paragraph">
      <style:paragraph-properties fo:text-align="justify" style:line-height-at-least="0in"/>
    </style:style>
    <style:style style:name="T104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105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113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114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115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116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117" style:parent-style-name="預設段落字型" style:family="text">
      <style:text-properties style:font-name="標楷體" style:font-name-asian="標楷體" style:font-name-complex="Arial Unicode MS" fo:font-size="11pt" style:font-size-asian="11pt" style:font-size-complex="22pt"/>
    </style:style>
    <style:style style:name="P118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119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120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121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122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123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P124" style:parent-style-name="內文" style:family="paragraph">
      <style:paragraph-properties fo:text-align="justify" style:line-height-at-least="0in"/>
    </style:style>
    <style:style style:name="T125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126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134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135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136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137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138" style:parent-style-name="預設段落字型" style:family="text">
      <style:text-properties style:font-name="標楷體" style:font-name-asian="標楷體" style:font-name-complex="Arial Unicode MS" fo:font-size="11pt" style:font-size-asian="11pt" style:font-size-complex="22pt"/>
    </style:style>
    <style:style style:name="P139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140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141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142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143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144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P145" style:parent-style-name="內文" style:family="paragraph">
      <style:paragraph-properties fo:text-align="justify" style:line-height-at-least="0in"/>
    </style:style>
    <style:style style:name="T146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147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155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156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157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158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159" style:parent-style-name="預設段落字型" style:family="text">
      <style:text-properties style:font-name="標楷體" style:font-name-asian="標楷體" style:font-name-complex="Arial Unicode MS" fo:font-size="11pt" style:font-size-asian="11pt" style:font-size-complex="22pt"/>
    </style:style>
    <style:style style:name="P160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161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162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163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164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165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P166" style:parent-style-name="內文" style:family="paragraph">
      <style:paragraph-properties fo:text-align="justify" style:line-height-at-least="0in"/>
    </style:style>
    <style:style style:name="T167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168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176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177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178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179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180" style:parent-style-name="預設段落字型" style:family="text">
      <style:text-properties style:font-name="標楷體" style:font-name-asian="標楷體" style:font-name-complex="Arial Unicode MS" fo:font-size="11pt" style:font-size-asian="11pt" style:font-size-complex="22pt"/>
    </style:style>
    <style:style style:name="P181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182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183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184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185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186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P187" style:parent-style-name="內文" style:family="paragraph">
      <style:paragraph-properties fo:text-align="justify" style:line-height-at-least="0in"/>
    </style:style>
    <style:style style:name="T188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189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197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198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199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200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201" style:parent-style-name="預設段落字型" style:family="text">
      <style:text-properties style:font-name="標楷體" style:font-name-asian="標楷體" style:font-name-complex="Arial Unicode MS" fo:font-size="11pt" style:font-size-asian="11pt" style:font-size-complex="22pt"/>
    </style:style>
    <style:style style:name="P202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203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204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205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206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207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P208" style:parent-style-name="內文" style:family="paragraph">
      <style:paragraph-properties fo:text-align="justify" style:line-height-at-least="0in"/>
    </style:style>
    <style:style style:name="T209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210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218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219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220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221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222" style:parent-style-name="預設段落字型" style:family="text">
      <style:text-properties style:font-name="標楷體" style:font-name-asian="標楷體" style:font-name-complex="Arial Unicode MS" fo:font-size="11pt" style:font-size-asian="11pt" style:font-size-complex="22pt"/>
    </style:style>
    <style:style style:name="P223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224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225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226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227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228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P229" style:parent-style-name="內文" style:family="paragraph">
      <style:paragraph-properties fo:text-align="justify" style:line-height-at-least="0in"/>
    </style:style>
    <style:style style:name="T230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231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ableRow232" style:family="table-row">
      <style:table-row-properties style:min-row-height="0.3152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239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240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241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242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243" style:parent-style-name="預設段落字型" style:family="text">
      <style:text-properties style:font-name="標楷體" style:font-name-asian="標楷體" style:font-name-complex="Arial Unicode MS" fo:font-size="11pt" style:font-size-asian="11pt" style:font-size-complex="22pt"/>
    </style:style>
    <style:style style:name="P244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245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246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247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248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249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P250" style:parent-style-name="內文" style:family="paragraph">
      <style:paragraph-properties fo:text-align="justify" style:line-height-at-least="0in"/>
    </style:style>
    <style:style style:name="T251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252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ableRow253" style:family="table-row">
      <style:table-row-properties style:min-row-height="0.3152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260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261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262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263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264" style:parent-style-name="預設段落字型" style:family="text">
      <style:text-properties style:font-name="標楷體" style:font-name-asian="標楷體" style:font-name-complex="Arial Unicode MS" fo:font-size="11pt" style:font-size-asian="11pt" style:font-size-complex="22pt"/>
    </style:style>
    <style:style style:name="P265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266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267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268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269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270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P271" style:parent-style-name="內文" style:family="paragraph">
      <style:paragraph-properties fo:text-align="justify" style:line-height-at-least="0in"/>
    </style:style>
    <style:style style:name="T272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273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ableRow274" style:family="table-row">
      <style:table-row-properties style:min-row-height="0.3152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281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282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283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284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285" style:parent-style-name="預設段落字型" style:family="text">
      <style:text-properties style:font-name="標楷體" style:font-name-asian="標楷體" style:font-name-complex="Arial Unicode MS" fo:font-size="11pt" style:font-size-asian="11pt" style:font-size-complex="22pt"/>
    </style:style>
    <style:style style:name="P286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287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288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289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290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291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P292" style:parent-style-name="內文" style:family="paragraph">
      <style:paragraph-properties fo:text-align="justify" style:line-height-at-least="0in"/>
    </style:style>
    <style:style style:name="T293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294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ableRow295" style:family="table-row">
      <style:table-row-properties style:min-row-height="0.3152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302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303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304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305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306" style:parent-style-name="預設段落字型" style:family="text">
      <style:text-properties style:font-name="標楷體" style:font-name-asian="標楷體" style:font-name-complex="Arial Unicode MS" fo:font-size="11pt" style:font-size-asian="11pt" style:font-size-complex="22pt"/>
    </style:style>
    <style:style style:name="P307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308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309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310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311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312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P313" style:parent-style-name="內文" style:family="paragraph">
      <style:paragraph-properties fo:text-align="justify" style:line-height-at-least="0in"/>
    </style:style>
    <style:style style:name="T314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315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ableRow316" style:family="table-row">
      <style:table-row-properties style:min-row-height="0.3152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323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324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325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326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327" style:parent-style-name="預設段落字型" style:family="text">
      <style:text-properties style:font-name="標楷體" style:font-name-asian="標楷體" style:font-name-complex="Arial Unicode MS" fo:font-size="11pt" style:font-size-asian="11pt" style:font-size-complex="22pt"/>
    </style:style>
    <style:style style:name="P328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329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330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331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332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333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P334" style:parent-style-name="內文" style:family="paragraph">
      <style:paragraph-properties fo:text-align="justify" style:line-height-at-least="0in"/>
    </style:style>
    <style:style style:name="T335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336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P337" style:parent-style-name="內文" style:family="paragraph">
      <style:paragraph-properties fo:margin-top="0.125in"/>
      <style:text-properties style:font-name="標楷體" style:font-name-asian="標楷體" style:font-size-complex="22pt"/>
    </style:style>
    <style:style style:name="TableColumn339" style:family="table-column">
      <style:table-column-properties style:column-width="1.9569in"/>
    </style:style>
    <style:style style:name="TableColumn340" style:family="table-column">
      <style:table-column-properties style:column-width="1.9576in"/>
    </style:style>
    <style:style style:name="TableColumn341" style:family="table-column">
      <style:table-column-properties style:column-width="3.5437in"/>
    </style:style>
    <style:style style:name="Table338" style:family="table">
      <style:table-properties style:width="7.4583in" fo:margin-left="0in" table:align="left"/>
    </style:style>
    <style:style style:name="TableRow342" style:family="table-row">
      <style:table-row-properties style:min-row-height="0.3152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style:line-height-at-least="0in"/>
      <style:text-properties style:font-name="標楷體" style:font-name-asian="標楷體" style:font-size-complex="22pt"/>
    </style:style>
    <style:style style:name="TableRow349" style:family="table-row">
      <style:table-row-properties style:min-row-height="0.3152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356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357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358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359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360" style:parent-style-name="預設段落字型" style:family="text">
      <style:text-properties style:font-name="標楷體" style:font-name-asian="標楷體" style:font-name-complex="Arial Unicode MS" fo:font-size="11pt" style:font-size-asian="11pt" style:font-size-complex="22pt"/>
    </style:style>
    <style:style style:name="P361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362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363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364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365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366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P367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368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369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ableRow370" style:family="table-row">
      <style:table-row-properties style:min-row-height="0.3152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377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378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379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380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381" style:parent-style-name="預設段落字型" style:family="text">
      <style:text-properties style:font-name="標楷體" style:font-name-asian="標楷體" style:font-name-complex="Arial Unicode MS" fo:font-size="11pt" style:font-size-asian="11pt" style:font-size-complex="22pt"/>
    </style:style>
    <style:style style:name="P382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383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384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385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386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387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P388" style:parent-style-name="內文" style:family="paragraph">
      <style:paragraph-properties fo:text-align="justify" style:line-height-at-least="0in"/>
    </style:style>
    <style:style style:name="T389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390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ableRow391" style:family="table-row">
      <style:table-row-properties style:min-row-height="0.3152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398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399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400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401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402" style:parent-style-name="預設段落字型" style:family="text">
      <style:text-properties style:font-name="標楷體" style:font-name-asian="標楷體" style:font-name-complex="Arial Unicode MS" fo:font-size="11pt" style:font-size-asian="11pt" style:font-size-complex="22pt"/>
    </style:style>
    <style:style style:name="P403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404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405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406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407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408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P409" style:parent-style-name="內文" style:family="paragraph">
      <style:paragraph-properties fo:text-align="justify" style:line-height-at-least="0in"/>
    </style:style>
    <style:style style:name="T410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411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ableRow412" style:family="table-row">
      <style:table-row-properties style:min-row-height="0.3152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419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420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421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422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423" style:parent-style-name="預設段落字型" style:family="text">
      <style:text-properties style:font-name="標楷體" style:font-name-asian="標楷體" style:font-name-complex="Arial Unicode MS" fo:font-size="11pt" style:font-size-asian="11pt" style:font-size-complex="22pt"/>
    </style:style>
    <style:style style:name="P424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425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426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427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428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429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P430" style:parent-style-name="內文" style:family="paragraph">
      <style:paragraph-properties fo:text-align="justify" style:line-height-at-least="0in"/>
    </style:style>
    <style:style style:name="T431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432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ableRow433" style:family="table-row">
      <style:table-row-properties style:min-row-height="0.3152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440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441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442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443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444" style:parent-style-name="預設段落字型" style:family="text">
      <style:text-properties style:font-name="標楷體" style:font-name-asian="標楷體" style:font-name-complex="Arial Unicode MS" fo:font-size="11pt" style:font-size-asian="11pt" style:font-size-complex="22pt"/>
    </style:style>
    <style:style style:name="P445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446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447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448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449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450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P451" style:parent-style-name="內文" style:family="paragraph">
      <style:paragraph-properties fo:text-align="justify" style:line-height-at-least="0in"/>
    </style:style>
    <style:style style:name="T452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453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ableRow454" style:family="table-row">
      <style:table-row-properties style:min-row-height="0.3152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461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462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463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464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465" style:parent-style-name="預設段落字型" style:family="text">
      <style:text-properties style:font-name="標楷體" style:font-name-asian="標楷體" style:font-name-complex="Arial Unicode MS" fo:font-size="11pt" style:font-size-asian="11pt" style:font-size-complex="22pt"/>
    </style:style>
    <style:style style:name="P466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467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468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469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470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471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P472" style:parent-style-name="內文" style:family="paragraph">
      <style:paragraph-properties fo:text-align="justify" style:line-height-at-least="0in"/>
    </style:style>
    <style:style style:name="T473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474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ableRow475" style:family="table-row">
      <style:table-row-properties style:min-row-height="0.3152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482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483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484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485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486" style:parent-style-name="預設段落字型" style:family="text">
      <style:text-properties style:font-name="標楷體" style:font-name-asian="標楷體" style:font-name-complex="Arial Unicode MS" fo:font-size="11pt" style:font-size-asian="11pt" style:font-size-complex="22pt"/>
    </style:style>
    <style:style style:name="P487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488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489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490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491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492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P493" style:parent-style-name="內文" style:family="paragraph">
      <style:paragraph-properties fo:text-align="justify" style:line-height-at-least="0in"/>
    </style:style>
    <style:style style:name="T494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495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ableRow496" style:family="table-row">
      <style:table-row-properties style:min-row-height="0.3152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503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504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505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506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507" style:parent-style-name="預設段落字型" style:family="text">
      <style:text-properties style:font-name="標楷體" style:font-name-asian="標楷體" style:font-name-complex="Arial Unicode MS" fo:font-size="11pt" style:font-size-asian="11pt" style:font-size-complex="22pt"/>
    </style:style>
    <style:style style:name="P508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509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510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511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512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513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P514" style:parent-style-name="內文" style:family="paragraph">
      <style:paragraph-properties fo:text-align="justify" style:line-height-at-least="0in"/>
    </style:style>
    <style:style style:name="T515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516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ableRow517" style:family="table-row">
      <style:table-row-properties style:min-row-height="0.3152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524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525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526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527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528" style:parent-style-name="預設段落字型" style:family="text">
      <style:text-properties style:font-name="標楷體" style:font-name-asian="標楷體" style:font-name-complex="Arial Unicode MS" fo:font-size="11pt" style:font-size-asian="11pt" style:font-size-complex="22pt"/>
    </style:style>
    <style:style style:name="P529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530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531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532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533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534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P535" style:parent-style-name="內文" style:family="paragraph">
      <style:paragraph-properties fo:text-align="justify" style:line-height-at-least="0in"/>
    </style:style>
    <style:style style:name="T536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537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ableRow538" style:family="table-row">
      <style:table-row-properties style:min-row-height="0.3152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545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546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547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548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549" style:parent-style-name="預設段落字型" style:family="text">
      <style:text-properties style:font-name="標楷體" style:font-name-asian="標楷體" style:font-name-complex="Arial Unicode MS" fo:font-size="11pt" style:font-size-asian="11pt" style:font-size-complex="22pt"/>
    </style:style>
    <style:style style:name="P550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551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552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553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554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555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P556" style:parent-style-name="內文" style:family="paragraph">
      <style:paragraph-properties fo:text-align="justify" style:line-height-at-least="0in"/>
    </style:style>
    <style:style style:name="T557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558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ableRow559" style:family="table-row">
      <style:table-row-properties style:min-row-height="0.3152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566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567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568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569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570" style:parent-style-name="預設段落字型" style:family="text">
      <style:text-properties style:font-name="標楷體" style:font-name-asian="標楷體" style:font-name-complex="Arial Unicode MS" fo:font-size="11pt" style:font-size-asian="11pt" style:font-size-complex="22pt"/>
    </style:style>
    <style:style style:name="P571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572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573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574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575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576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P577" style:parent-style-name="內文" style:family="paragraph">
      <style:paragraph-properties fo:text-align="justify" style:line-height-at-least="0in"/>
    </style:style>
    <style:style style:name="T578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579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ableRow580" style:family="table-row">
      <style:table-row-properties style:min-row-height="0.3152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587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588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589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590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591" style:parent-style-name="預設段落字型" style:family="text">
      <style:text-properties style:font-name="標楷體" style:font-name-asian="標楷體" style:font-name-complex="Arial Unicode MS" fo:font-size="11pt" style:font-size-asian="11pt" style:font-size-complex="22pt"/>
    </style:style>
    <style:style style:name="P592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593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594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595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596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597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P598" style:parent-style-name="內文" style:family="paragraph">
      <style:paragraph-properties fo:text-align="justify" style:line-height-at-least="0in"/>
    </style:style>
    <style:style style:name="T599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600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ableRow601" style:family="table-row">
      <style:table-row-properties style:min-row-height="0.3152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608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609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610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611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612" style:parent-style-name="預設段落字型" style:family="text">
      <style:text-properties style:font-name="標楷體" style:font-name-asian="標楷體" style:font-name-complex="Arial Unicode MS" fo:font-size="11pt" style:font-size-asian="11pt" style:font-size-complex="22pt"/>
    </style:style>
    <style:style style:name="P613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614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615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616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617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618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P619" style:parent-style-name="內文" style:family="paragraph">
      <style:paragraph-properties fo:text-align="justify" style:line-height-at-least="0in"/>
    </style:style>
    <style:style style:name="T620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621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ableRow622" style:family="table-row">
      <style:table-row-properties style:min-row-height="0.3152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629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630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631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632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633" style:parent-style-name="預設段落字型" style:family="text">
      <style:text-properties style:font-name="標楷體" style:font-name-asian="標楷體" style:font-name-complex="Arial Unicode MS" fo:font-size="11pt" style:font-size-asian="11pt" style:font-size-complex="22pt"/>
    </style:style>
    <style:style style:name="P634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635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636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637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638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639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P640" style:parent-style-name="內文" style:family="paragraph">
      <style:paragraph-properties fo:text-align="justify" style:line-height-at-least="0in"/>
    </style:style>
    <style:style style:name="T641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642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ableRow643" style:family="table-row">
      <style:table-row-properties style:min-row-height="0.3152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style:font-size-complex="2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650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651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652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653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654" style:parent-style-name="預設段落字型" style:family="text">
      <style:text-properties style:font-name="標楷體" style:font-name-asian="標楷體" style:font-name-complex="Arial Unicode MS" fo:font-size="11pt" style:font-size-asian="11pt" style:font-size-complex="22pt"/>
    </style:style>
    <style:style style:name="P655" style:parent-style-name="內文" style:family="paragraph">
      <style:paragraph-properties fo:text-align="justify" style:line-height-at-least="0in">
        <style:tab-stops>
          <style:tab-stop style:type="left" style:position="1.8937in"/>
        </style:tab-stops>
      </style:paragraph-properties>
    </style:style>
    <style:style style:name="T656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657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658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T659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660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P661" style:parent-style-name="內文" style:family="paragraph">
      <style:paragraph-properties fo:text-align="justify" style:line-height-at-least="0in"/>
    </style:style>
    <style:style style:name="T662" style:parent-style-name="預設段落字型" style:family="text">
      <style:text-properties style:font-name="MS Mincho" style:font-name-asian="MS Mincho" style:font-name-complex="MS Mincho" fo:font-size="11pt" style:font-size-asian="11pt" style:font-size-complex="22pt"/>
    </style:style>
    <style:style style:name="T663" style:parent-style-name="預設段落字型" style:family="text">
      <style:text-properties style:font-name="標楷體" style:font-name-asian="標楷體" style:font-name-complex="細明體" fo:font-size="11pt" style:font-size-asian="11pt" style:font-size-complex="22pt"/>
    </style:style>
    <style:style style:name="P664" style:parent-style-name="內文" style:family="paragraph">
      <style:paragraph-properties fo:margin-top="0.25in"/>
      <style:text-properties style:font-name="標楷體" style:font-name-asian="標楷體" fo:font-size="16pt" style:font-size-asian="16pt" style:font-size-complex="22pt"/>
    </style:style>
  </office:automatic-styles>
  <office:body>
    <office:text text:use-soft-page-breaks="true">
      <text:p text:style-name="P1"><text:span text:style-name="T4">系/組</text:span><text:span text:style-name="T5">必到請假單</text:span><text:span text:style-name="T6"><text:tab/></text:span><text:span text:style-name="T7"><text:tab/></text:span><text:span text:style-name="T8"><text:tab/></text:span><text:span text:style-name="T9"><text:tab/></text:span><text:span text:style-name="T10">活動日期：＿＿＿＿＿＿　活動名稱：＿＿＿＿＿＿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號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請假事由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☐</text:span><text:span text:style-name="T30">當日音樂會彩排</text:span><text:span text:style-name="T31"><text:tab/></text:span><text:span text:style-name="T32">☐</text:span><text:span text:style-name="T33">教程或通識講座</text:span></text:p>
            <text:p text:style-name="P34"><text:span text:style-name="T35">☐</text:span><text:span text:style-name="T36">英文學期考試</text:span><text:span text:style-name="T37"><text:tab/></text:span><text:span text:style-name="T38">☐</text:span><text:span text:style-name="T39">病假</text:span></text:p>
            <text:p text:style-name="P40"><text:span text:style-name="T41">☐</text:span><text:span text:style-name="T42">其他：_________________________________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☐</text:span><text:span text:style-name="T51">當日音樂會彩排</text:span><text:span text:style-name="T52"><text:tab/></text:span><text:span text:style-name="T53">☐</text:span><text:span text:style-name="T54">教程或通識講座</text:span></text:p>
            <text:p text:style-name="P55"><text:span text:style-name="T56">☐</text:span><text:span text:style-name="T57">英文學期考試</text:span><text:span text:style-name="T58"><text:tab/></text:span><text:span text:style-name="T59">☐</text:span><text:span text:style-name="T60">病假</text:span></text:p>
            <text:p text:style-name="P61"><text:span text:style-name="T62">☐</text:span><text:span text:style-name="T63">其他：_________________________________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☐</text:span><text:span text:style-name="T72">當日音樂會彩排</text:span><text:span text:style-name="T73"><text:tab/></text:span><text:span text:style-name="T74">☐</text:span><text:span text:style-name="T75">教程或通識講座</text:span></text:p>
            <text:p text:style-name="P76"><text:span text:style-name="T77">☐</text:span><text:span text:style-name="T78">英文學期考試</text:span><text:span text:style-name="T79"><text:tab/></text:span><text:span text:style-name="T80">☐</text:span><text:span text:style-name="T81">病假</text:span></text:p>
            <text:p text:style-name="P82"><text:span text:style-name="T83">☐</text:span><text:span text:style-name="T84">其他：_________________________________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☐</text:span><text:span text:style-name="T93">當日音樂會彩排</text:span><text:span text:style-name="T94"><text:tab/></text:span><text:span text:style-name="T95">☐</text:span><text:span text:style-name="T96">教程或通識講座</text:span></text:p>
            <text:p text:style-name="P97"><text:span text:style-name="T98">☐</text:span><text:span text:style-name="T99">英文學期考試</text:span><text:span text:style-name="T100"><text:tab/></text:span><text:span text:style-name="T101">☐</text:span><text:span text:style-name="T102">病假</text:span></text:p>
            <text:p text:style-name="P103"><text:span text:style-name="T104">☐</text:span><text:span text:style-name="T105">其他：_________________________________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☐</text:span><text:span text:style-name="T114">當日音樂會彩排</text:span><text:span text:style-name="T115"><text:tab/></text:span><text:span text:style-name="T116">☐</text:span><text:span text:style-name="T117">教程或通識講座</text:span></text:p>
            <text:p text:style-name="P118"><text:span text:style-name="T119">☐</text:span><text:span text:style-name="T120">英文學期考試</text:span><text:span text:style-name="T121"><text:tab/></text:span><text:span text:style-name="T122">☐</text:span><text:span text:style-name="T123">病假</text:span></text:p>
            <text:p text:style-name="P124"><text:span text:style-name="T125">☐</text:span><text:span text:style-name="T126">其他：_________________________________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☐</text:span><text:span text:style-name="T135">當日音樂會彩排</text:span><text:span text:style-name="T136"><text:tab/></text:span><text:span text:style-name="T137">☐</text:span><text:span text:style-name="T138">教程或通識講座</text:span></text:p>
            <text:p text:style-name="P139"><text:span text:style-name="T140">☐</text:span><text:span text:style-name="T141">英文學期考試</text:span><text:span text:style-name="T142"><text:tab/></text:span><text:span text:style-name="T143">☐</text:span><text:span text:style-name="T144">病假</text:span></text:p>
            <text:p text:style-name="P145"><text:span text:style-name="T146">☐</text:span><text:span text:style-name="T147">其他：_________________________________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☐</text:span><text:span text:style-name="T156">當日音樂會彩排</text:span><text:span text:style-name="T157"><text:tab/></text:span><text:span text:style-name="T158">☐</text:span><text:span text:style-name="T159">教程或通識講座</text:span></text:p>
            <text:p text:style-name="P160"><text:span text:style-name="T161">☐</text:span><text:span text:style-name="T162">英文學期考試</text:span><text:span text:style-name="T163"><text:tab/></text:span><text:span text:style-name="T164">☐</text:span><text:span text:style-name="T165">病假</text:span></text:p>
            <text:p text:style-name="P166"><text:span text:style-name="T167">☐</text:span><text:span text:style-name="T168">其他：_________________________________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☐</text:span><text:span text:style-name="T177">當日音樂會彩排</text:span><text:span text:style-name="T178"><text:tab/></text:span><text:span text:style-name="T179">☐</text:span><text:span text:style-name="T180">教程或通識講座</text:span></text:p>
            <text:p text:style-name="P181"><text:span text:style-name="T182">☐</text:span><text:span text:style-name="T183">英文學期考試</text:span><text:span text:style-name="T184"><text:tab/></text:span><text:span text:style-name="T185">☐</text:span><text:span text:style-name="T186">病假</text:span></text:p>
            <text:p text:style-name="P187"><text:span text:style-name="T188">☐</text:span><text:span text:style-name="T189">其他：_________________________________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☐</text:span><text:span text:style-name="T198">當日音樂會彩排</text:span><text:span text:style-name="T199"><text:tab/></text:span><text:span text:style-name="T200">☐</text:span><text:span text:style-name="T201">教程或通識講座</text:span></text:p>
            <text:p text:style-name="P202"><text:span text:style-name="T203">☐</text:span><text:span text:style-name="T204">英文學期考試</text:span><text:span text:style-name="T205"><text:tab/></text:span><text:span text:style-name="T206">☐</text:span><text:span text:style-name="T207">病假</text:span></text:p>
            <text:p text:style-name="P208"><text:span text:style-name="T209">☐</text:span><text:span text:style-name="T210">其他：_________________________________</text:span>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☐</text:span><text:span text:style-name="T219">當日音樂會彩排</text:span><text:span text:style-name="T220"><text:tab/></text:span><text:span text:style-name="T221">☐</text:span><text:span text:style-name="T222">教程或通識講座</text:span></text:p>
            <text:p text:style-name="P223"><text:span text:style-name="T224">☐</text:span><text:span text:style-name="T225">英文學期考試</text:span><text:span text:style-name="T226"><text:tab/></text:span><text:span text:style-name="T227">☐</text:span><text:span text:style-name="T228">病假</text:span></text:p>
            <text:p text:style-name="P229"><text:span text:style-name="T230">☐</text:span><text:span text:style-name="T231">其他：_________________________________</text:span>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☐</text:span><text:span text:style-name="T240">當日音樂會彩排</text:span><text:span text:style-name="T241"><text:tab/></text:span><text:span text:style-name="T242">☐</text:span><text:span text:style-name="T243">教程或通識講座</text:span></text:p>
            <text:p text:style-name="P244"><text:span text:style-name="T245">☐</text:span><text:span text:style-name="T246">英文學期考試</text:span><text:span text:style-name="T247"><text:tab/></text:span><text:span text:style-name="T248">☐</text:span><text:span text:style-name="T249">病假</text:span></text:p>
            <text:p text:style-name="P250"><text:span text:style-name="T251">☐</text:span><text:span text:style-name="T252">其他：_________________________________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☐</text:span><text:span text:style-name="T261">當日音樂會彩排</text:span><text:span text:style-name="T262"><text:tab/></text:span><text:span text:style-name="T263">☐</text:span><text:span text:style-name="T264">教程或通識講座</text:span></text:p>
            <text:p text:style-name="P265"><text:span text:style-name="T266">☐</text:span><text:span text:style-name="T267">英文學期考試</text:span><text:span text:style-name="T268"><text:tab/></text:span><text:span text:style-name="T269">☐</text:span><text:span text:style-name="T270">病假</text:span></text:p>
            <text:soft-page-break/>
            <text:p text:style-name="P271"><text:span text:style-name="T272">☐</text:span><text:span text:style-name="T273">其他：_________________________________</text:span>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☐</text:span><text:span text:style-name="T282">當日音樂會彩排</text:span><text:span text:style-name="T283"><text:tab/></text:span><text:span text:style-name="T284">☐</text:span><text:span text:style-name="T285">教程或通識講座</text:span></text:p>
            <text:p text:style-name="P286"><text:span text:style-name="T287">☐</text:span><text:span text:style-name="T288">英文學期考試</text:span><text:span text:style-name="T289"><text:tab/></text:span><text:span text:style-name="T290">☐</text:span><text:span text:style-name="T291">病假</text:span></text:p>
            <text:p text:style-name="P292"><text:span text:style-name="T293">☐</text:span><text:span text:style-name="T294">其他：_________________________________</text:span>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☐</text:span><text:span text:style-name="T303">當日音樂會彩排</text:span><text:span text:style-name="T304"><text:tab/></text:span><text:span text:style-name="T305">☐</text:span><text:span text:style-name="T306">教程或通識講座</text:span></text:p>
            <text:p text:style-name="P307"><text:span text:style-name="T308">☐</text:span><text:span text:style-name="T309">英文學期考試</text:span><text:span text:style-name="T310"><text:tab/></text:span><text:span text:style-name="T311">☐</text:span><text:span text:style-name="T312">病假</text:span></text:p>
            <text:p text:style-name="P313"><text:span text:style-name="T314">☐</text:span><text:span text:style-name="T315">其他：_________________________________</text:span>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☐</text:span><text:span text:style-name="T324">當日音樂會彩排</text:span><text:span text:style-name="T325"><text:tab/></text:span><text:span text:style-name="T326">☐</text:span><text:span text:style-name="T327">教程或通識講座</text:span></text:p>
            <text:p text:style-name="P328"><text:span text:style-name="T329">☐</text:span><text:span text:style-name="T330">英文學期考試</text:span><text:span text:style-name="T331"><text:tab/></text:span><text:span text:style-name="T332">☐</text:span><text:span text:style-name="T333">病假</text:span></text:p>
            <text:p text:style-name="P334"><text:span text:style-name="T335">☐</text:span><text:span text:style-name="T336">其他：_________________________________</text:span></text:p>
          </table:table-cell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學號</text:p>
          </table:table-cell>
          <table:table-cell table:style-name="TableCell345">
            <text:p text:style-name="P346">姓名</text:p>
          </table:table-cell>
          <table:table-cell table:style-name="TableCell347">
            <text:p text:style-name="P348">請假事由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☐</text:span><text:span text:style-name="T357">當日音樂會彩排</text:span><text:span text:style-name="T358"><text:tab/></text:span><text:span text:style-name="T359">☐</text:span><text:span text:style-name="T360">教程或通識講座</text:span></text:p>
            <text:p text:style-name="P361"><text:span text:style-name="T362">☐</text:span><text:span text:style-name="T363">英文學期考試</text:span><text:span text:style-name="T364"><text:tab/></text:span><text:span text:style-name="T365">☐</text:span><text:span text:style-name="T366">病假</text:span></text:p>
            <text:p text:style-name="P367"><text:span text:style-name="T368">☐</text:span><text:span text:style-name="T369">其他：_________________________________</text:span>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☐</text:span><text:span text:style-name="T378">當日音樂會彩排</text:span><text:span text:style-name="T379"><text:tab/></text:span><text:span text:style-name="T380">☐</text:span><text:span text:style-name="T381">教程或通識講座</text:span></text:p>
            <text:p text:style-name="P382"><text:span text:style-name="T383">☐</text:span><text:span text:style-name="T384">英文學期考試</text:span><text:span text:style-name="T385"><text:tab/></text:span><text:span text:style-name="T386">☐</text:span><text:span text:style-name="T387">病假</text:span></text:p>
            <text:p text:style-name="P388"><text:span text:style-name="T389">☐</text:span><text:span text:style-name="T390">其他：_________________________________</text:span>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☐</text:span><text:span text:style-name="T399">當日音樂會彩排</text:span><text:span text:style-name="T400"><text:tab/></text:span><text:span text:style-name="T401">☐</text:span><text:span text:style-name="T402">教程或通識講座</text:span></text:p>
            <text:p text:style-name="P403"><text:span text:style-name="T404">☐</text:span><text:span text:style-name="T405">英文學期考試</text:span><text:span text:style-name="T406"><text:tab/></text:span><text:span text:style-name="T407">☐</text:span><text:span text:style-name="T408">病假</text:span></text:p>
            <text:p text:style-name="P409"><text:span text:style-name="T410">☐</text:span><text:span text:style-name="T411">其他：_________________________________</text:span>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☐</text:span><text:span text:style-name="T420">當日音樂會彩排</text:span><text:span text:style-name="T421"><text:tab/></text:span><text:span text:style-name="T422">☐</text:span><text:span text:style-name="T423">教程或通識講座</text:span></text:p>
            <text:p text:style-name="P424"><text:span text:style-name="T425">☐</text:span><text:span text:style-name="T426">英文學期考試</text:span><text:span text:style-name="T427"><text:tab/></text:span><text:span text:style-name="T428">☐</text:span><text:span text:style-name="T429">病假</text:span></text:p>
            <text:p text:style-name="P430"><text:span text:style-name="T431">☐</text:span><text:span text:style-name="T432">其他：_________________________________</text:span>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☐</text:span><text:span text:style-name="T441">當日音樂會彩排</text:span><text:span text:style-name="T442"><text:tab/></text:span><text:span text:style-name="T443">☐</text:span><text:span text:style-name="T444">教程或通識講座</text:span></text:p>
            <text:p text:style-name="P445"><text:span text:style-name="T446">☐</text:span><text:span text:style-name="T447">英文學期考試</text:span><text:span text:style-name="T448"><text:tab/></text:span><text:span text:style-name="T449">☐</text:span><text:span text:style-name="T450">病假</text:span></text:p>
            <text:p text:style-name="P451"><text:span text:style-name="T452">☐</text:span><text:span text:style-name="T453">其他：_________________________________</text:span>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☐</text:span><text:span text:style-name="T462">當日音樂會彩排</text:span><text:span text:style-name="T463"><text:tab/></text:span><text:span text:style-name="T464">☐</text:span><text:span text:style-name="T465">教程或通識講座</text:span></text:p>
            <text:p text:style-name="P466"><text:span text:style-name="T467">☐</text:span><text:span text:style-name="T468">英文學期考試</text:span><text:span text:style-name="T469"><text:tab/></text:span><text:span text:style-name="T470">☐</text:span><text:span text:style-name="T471">病假</text:span></text:p>
            <text:p text:style-name="P472"><text:span text:style-name="T473">☐</text:span><text:span text:style-name="T474">其他：_________________________________</text:span>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☐</text:span><text:span text:style-name="T483">當日音樂會彩排</text:span><text:span text:style-name="T484"><text:tab/></text:span><text:span text:style-name="T485">☐</text:span><text:span text:style-name="T486">教程或通識講座</text:span></text:p>
            <text:p text:style-name="P487"><text:span text:style-name="T488">☐</text:span><text:span text:style-name="T489">英文學期考試</text:span><text:span text:style-name="T490"><text:tab/></text:span><text:span text:style-name="T491">☐</text:span><text:span text:style-name="T492">病假</text:span></text:p>
            <text:p text:style-name="P493"><text:span text:style-name="T494">☐</text:span><text:span text:style-name="T495">其他：_________________________________</text:span>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☐</text:span><text:span text:style-name="T504">當日音樂會彩排</text:span><text:span text:style-name="T505"><text:tab/></text:span><text:span text:style-name="T506">☐</text:span><text:span text:style-name="T507">教程或通識講座</text:span></text:p>
            <text:p text:style-name="P508"><text:span text:style-name="T509">☐</text:span><text:span text:style-name="T510">英文學期考試</text:span><text:span text:style-name="T511"><text:tab/></text:span><text:span text:style-name="T512">☐</text:span><text:span text:style-name="T513">病假</text:span></text:p>
            <text:p text:style-name="P514"><text:span text:style-name="T515">☐</text:span><text:span text:style-name="T516">其他：_________________________________</text:span>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☐</text:span><text:span text:style-name="T525">當日音樂會彩排</text:span><text:span text:style-name="T526"><text:tab/></text:span><text:span text:style-name="T527">☐</text:span><text:span text:style-name="T528">教程或通識講座</text:span></text:p>
            <text:p text:style-name="P529"><text:span text:style-name="T530">☐</text:span><text:span text:style-name="T531">英文學期考試</text:span><text:span text:style-name="T532"><text:tab/></text:span><text:span text:style-name="T533">☐</text:span><text:span text:style-name="T534">病假</text:span></text:p>
            <text:soft-page-break/>
            <text:p text:style-name="P535"><text:span text:style-name="T536">☐</text:span><text:span text:style-name="T537">其他：_________________________________</text:span>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<text:span text:style-name="T545">☐</text:span><text:span text:style-name="T546">當日音樂會彩排</text:span><text:span text:style-name="T547"><text:tab/></text:span><text:span text:style-name="T548">☐</text:span><text:span text:style-name="T549">教程或通識講座</text:span></text:p>
            <text:p text:style-name="P550"><text:span text:style-name="T551">☐</text:span><text:span text:style-name="T552">英文學期考試</text:span><text:span text:style-name="T553"><text:tab/></text:span><text:span text:style-name="T554">☐</text:span><text:span text:style-name="T555">病假</text:span></text:p>
            <text:p text:style-name="P556"><text:span text:style-name="T557">☐</text:span><text:span text:style-name="T558">其他：_________________________________</text:span>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☐</text:span><text:span text:style-name="T567">當日音樂會彩排</text:span><text:span text:style-name="T568"><text:tab/></text:span><text:span text:style-name="T569">☐</text:span><text:span text:style-name="T570">教程或通識講座</text:span></text:p>
            <text:p text:style-name="P571"><text:span text:style-name="T572">☐</text:span><text:span text:style-name="T573">英文學期考試</text:span><text:span text:style-name="T574"><text:tab/></text:span><text:span text:style-name="T575">☐</text:span><text:span text:style-name="T576">病假</text:span></text:p>
            <text:p text:style-name="P577"><text:span text:style-name="T578">☐</text:span><text:span text:style-name="T579">其他：_________________________________</text:span>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<text:span text:style-name="T587">☐</text:span><text:span text:style-name="T588">當日音樂會彩排</text:span><text:span text:style-name="T589"><text:tab/></text:span><text:span text:style-name="T590">☐</text:span><text:span text:style-name="T591">教程或通識講座</text:span></text:p>
            <text:p text:style-name="P592"><text:span text:style-name="T593">☐</text:span><text:span text:style-name="T594">英文學期考試</text:span><text:span text:style-name="T595"><text:tab/></text:span><text:span text:style-name="T596">☐</text:span><text:span text:style-name="T597">病假</text:span></text:p>
            <text:p text:style-name="P598"><text:span text:style-name="T599">☐</text:span><text:span text:style-name="T600">其他：_________________________________</text:span>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<text:span text:style-name="T608">☐</text:span><text:span text:style-name="T609">當日音樂會彩排</text:span><text:span text:style-name="T610"><text:tab/></text:span><text:span text:style-name="T611">☐</text:span><text:span text:style-name="T612">教程或通識講座</text:span></text:p>
            <text:p text:style-name="P613"><text:span text:style-name="T614">☐</text:span><text:span text:style-name="T615">英文學期考試</text:span><text:span text:style-name="T616"><text:tab/></text:span><text:span text:style-name="T617">☐</text:span><text:span text:style-name="T618">病假</text:span></text:p>
            <text:p text:style-name="P619"><text:span text:style-name="T620">☐</text:span><text:span text:style-name="T621">其他：_________________________________</text:span>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<text:span text:style-name="T629">☐</text:span><text:span text:style-name="T630">當日音樂會彩排</text:span><text:span text:style-name="T631"><text:tab/></text:span><text:span text:style-name="T632">☐</text:span><text:span text:style-name="T633">教程或通識講座</text:span></text:p>
            <text:p text:style-name="P634"><text:span text:style-name="T635">☐</text:span><text:span text:style-name="T636">英文學期考試</text:span><text:span text:style-name="T637"><text:tab/></text:span><text:span text:style-name="T638">☐</text:span><text:span text:style-name="T639">病假</text:span></text:p>
            <text:p text:style-name="P640"><text:span text:style-name="T641">☐</text:span><text:span text:style-name="T642">其他：_________________________________</text:span>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<text:span text:style-name="T650">☐</text:span><text:span text:style-name="T651">當日音樂會彩排</text:span><text:span text:style-name="T652"><text:tab/></text:span><text:span text:style-name="T653">☐</text:span><text:span text:style-name="T654">教程或通識講座</text:span></text:p>
            <text:p text:style-name="P655"><text:span text:style-name="T656">☐</text:span><text:span text:style-name="T657">英文學期考試</text:span><text:span text:style-name="T658"><text:tab/></text:span><text:span text:style-name="T659">☐</text:span><text:span text:style-name="T660">病假</text:span></text:p>
            <text:p text:style-name="P661"><text:span text:style-name="T662">☐</text:span><text:span text:style-name="T663">其他：_________________________________</text:span></text:p>
          </table:table-cell>
        </table:table-row>
      </table:table>
      <text:p text:style-name="P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Windows 使用者</dc:creator>
    <meta:creation-date>2020-03-09T04:50:00Z</meta:creation-date>
    <dc:date>2020-03-09T04:50:00Z</dc:date>
    <meta:print-date>2017-09-13T06:0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7" meta:character-count="2188" meta:row-count="15" meta:non-whitespace-character-count="1865"/>
  </office:meta>
</office:document-meta>
</file>