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-asian="標楷體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7034in" style:use-optimal-column-width="false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9548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1.6569in" style:use-optimal-column-width="false"/>
    </style:style>
    <style:style style:name="Table3" style:family="table">
      <style:table-properties style:width="6.6152in" fo:margin-left="-0.0354in" table:align="left"/>
    </style:style>
    <style:style style:name="TableRow11" style:family="table-row">
      <style:table-row-properties style:min-row-height="0.4972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25in" fo:margin-bottom="0.25in" fo:line-height="0.4166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4166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5in" fo:margin-bottom="0.25in" fo:line-height="0.4166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25in" fo:margin-bottom="0.25in" fo:line-height="0.4722in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2.5069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8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8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8333in"/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4166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4166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4166in"/>
      <style:text-properties style:font-name="標楷體" style:font-name-asian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 fo:line-height="150%"/>
      <style:text-properties style:font-name="標楷體" style:font-name-asian="標楷體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150%"/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fo:line-height="150%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1.1666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666in" fo:margin-bottom="0.1666in" fo:line-height="150%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1.0111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end" fo:line-height="0.555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音樂學系<text:s text:c="3"/>學年度室內樂比賽曲目表</text:p>
      <text:p text:style-name="P2"><text:s text:c="56"/>填表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型態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修習課程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演出</text:p>
            <text:p text:style-name="P23">人員</text:p>
          </table:table-cell>
          <table:table-cell table:style-name="TableCell24" table:number-columns-spanned="6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曲目</text:p>
            <text:p text:style-name="P39">（中文）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曲目</text:p>
            <text:p text:style-name="P45">（原文）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曲目長度</text:p>
          </table:table-cell>
          <table:covered-table-cell/>
          <table:table-cell table:style-name="TableCell51" table:number-columns-spanned="5">
            <text:p text:style-name="P52">約 <text:s text:c="4"/>分 <text:s text:c="3"/>秒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推薦老師</text:p>
            <text:p text:style-name="P56"><text:span text:style-name="T57">簽名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備註</text:p>
          </table:table-cell>
          <table:covered-table-cell/>
          <table:table-cell table:style-name="TableCell63" table:number-columns-spanned="5">
            <text:p text:style-name="P64">曲目請清楚寫明作曲者、曲名、作品編號、調性、樂章…等之中、原文相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66">107</text:span><text:span text:style-name="T67">年</text:span><text:span text:style-name="T68">5</text:span><text:span text:style-name="T69">月</text:span><text:span text:style-name="T70">23</text:span><text:span text:style-name="T71">日</text:span><text:span text:style-name="T72">106</text:span><text:span text:style-name="T73">學年度第</text:span><text:span text:style-name="T74">8</text:span><text:span text:style-name="T75">次系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84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國立中山大學音樂學系</dc:title>
    <dc:subject/>
    <meta:initial-creator>Dept. of Music, NSYSU</meta:initial-creator>
    <dc:creator>USER</dc:creator>
    <meta:creation-date>2023-03-15T08:38:00Z</meta:creation-date>
    <dc:date>2023-03-15T08:38:00Z</dc:date>
    <meta:print-date>2005-12-13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