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1.1493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4791in"/>
    </style:style>
    <style:style style:name="TableColumn8" style:family="table-column">
      <style:table-column-properties style:column-width="2.0208in"/>
    </style:style>
    <style:style style:name="TableColumn9" style:family="table-column">
      <style:table-column-properties style:column-width="0.8541in"/>
    </style:style>
    <style:style style:name="TableColumn10" style:family="table-column">
      <style:table-column-properties style:column-width="0.5034in"/>
    </style:style>
    <style:style style:name="TableColumn11" style:family="table-column">
      <style:table-column-properties style:column-width="1.6104in"/>
    </style:style>
    <style:style style:name="Table3" style:family="table">
      <style:table-properties style:width="7.4958in" fo:margin-left="0.009in" table:align="left"/>
    </style:style>
    <style:style style:name="TableRow12" style:family="table-row">
      <style:table-row-properties style:min-row-height="0.562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min-row-height="1.167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2708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2708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2708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2708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2708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2708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3645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3645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364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3645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山大學音樂系研究生學位考試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2">
            <text:p text:style-name="P16">　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7">
            <text:p text:style-name="P29">（中文題目：60個字；英文題目：12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7">
            <text:p text:style-name="P32">學位考試委員（勿填，本欄由系辦填寫）</text:p>
          </table:table-cell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>職<text:s text:c="2"/>稱</text:p>
          </table:table-cell>
          <table:covered-table-cell/>
          <table:table-cell table:style-name="TableCell37" table:number-columns-spanned="3">
            <text:p text:style-name="P38">最<text:s text:c="2"/>高<text:s text:c="2"/>學<text:s text:c="2"/>經<text:s text:c="2"/>歷</text:p>
          </table:table-cell>
          <table:covered-table-cell/>
          <table:covered-table-cell/>
          <table:table-cell table:style-name="TableCell39">
            <text:p text:style-name="P40">服<text:s text:c="2"/>務<text:s text:c="2"/>單<text:s text:c="2"/>位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（召集人）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申請人簽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系所審核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指導教授共﹍﹍人</text:p>
            <text:p text:style-name="P109"/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 table:number-rows-spanned="3">
            <text:p text:style-name="P112">修畢應修學分數及最低畢業學分數</text:p>
            <text:p text:style-name="P113">□是 <text:s/>□須於本學期修畢</text:p>
            <text:p text:style-name="P114"/>
            <text:p text:style-name="P115">符合系所規範之要求</text:p>
            <text:p text:style-name="P116">□是 <text:s/>□須於學位考試前完成</text:p>
            <text:p text:style-name="P117">系所審核人： <text:s text:c="17"/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指導教授簽名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</table:table>
      <text:p text:style-name="內文"/>
      <text:p text:style-name="P128">備註：1.申請期限：第一學期註冊完成至11/15。第二學期註冊完成至4/15。</text:p>
      <text:p text:style-name="內文"><text:span text:style-name="T129"><text:s text:c="6"/>2.申請所需資料：</text:span><text:span text:style-name="T130">1</text:span><text:span text:style-name="T131">本申請書。</text:span></text:p>
      <text:p text:style-name="內文"><text:span text:style-name="T132"><text:s text:c="22"/></text:span><text:span text:style-name="T133">2</text:span><text:span text:style-name="T134">歷年成績單</text:span></text:p>
      <text:p text:style-name="內文"><text:span text:style-name="T135"><text:s text:c="22"/></text:span><text:span text:style-name="T136">3</text:span><text:span text:style-name="T137">選課記錄（當學期選課者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音樂系研究生學位考試申請表</dc:title>
    <meta:initial-creator>xp</meta:initial-creator>
    <dc:creator>Admin</dc:creator>
    <meta:creation-date>2016-07-20T01:19:00Z</meta:creation-date>
    <dc:date>2016-07-20T01:19:00Z</dc:date>
    <meta:print-date>2006-01-05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