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line-height="0.3888in"/>
      <style:text-properties style:font-name-asian="標楷體" fo:font-size="20pt" style:font-size-asian="20pt"/>
    </style:style>
    <style:style style:name="TableColumn4" style:family="table-column">
      <style:table-column-properties style:column-width="1.293in" style:use-optimal-column-width="false"/>
    </style:style>
    <style:style style:name="TableColumn5" style:family="table-column">
      <style:table-column-properties style:column-width="1.393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2.0958in" style:use-optimal-column-width="false"/>
    </style:style>
    <style:style style:name="Table3" style:family="table">
      <style:table-properties style:width="6.6152in" fo:margin-left="0in" table:align="left"/>
    </style:style>
    <style:style style:name="TableRow9" style:family="table-row">
      <style:table-row-properties style:min-row-height="0.584in" style:use-optimal-row-height="false"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8333in"/>
      <style:text-properties style:font-name="標楷體" style:font-name-asian="標楷體" fo:font-size="16pt" style:font-size-asian="16pt"/>
    </style:style>
    <style:style style:name="TableCell12" style:family="table-cell">
      <style:table-cell-properties fo:border-top="0.0625in double #000000" style:border-line-width-top="0.0208in 0.0208in 0.0208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8333in"/>
      <style:text-properties style:font-name="標楷體" style:font-name-asian="標楷體" fo:font-size="16pt" style:font-size-asian="16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8333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8333in"/>
      <style:text-properties style:font-name="標楷體" style:font-name-asian="標楷體" fo:font-size="16pt" style:font-size-asian="16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8333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8333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8333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8333in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6034in" style:use-optimal-row-height="false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6125in" style:use-optimal-row-height="false" fo:keep-together="always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8354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8333in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9006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8333in"/>
      <style:text-properties style:font-name="標楷體" style:font-name-asian="標楷體" fo:font-size="16pt" style:font-size-asian="16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8333in"/>
      <style:text-properties style:font-name="標楷體" style:font-name-asian="標楷體" fo:font-size="16pt" style:font-size-asian="16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8333in"/>
      <style:text-properties style:font-name="標楷體" style:font-name-asian="標楷體" fo:font-size="16pt" style:font-size-asian="16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3194in" fo:margin-left="0.193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end" fo:line-height="0.3611in" fo:margin-right="0.3333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 text:c="2"/>學年度國立中山大學音樂學系</text:p>
      <text:p text:style-name="P2">協奏曲比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系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樂器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合法樂團</text:p>
            <text:p text:style-name="P30">總（分）譜</text:p>
            <text:p text:style-name="P31">取得來源</text:p>
          </table:table-cell>
          <table:table-cell table:style-name="TableCell32">
            <text:p text:style-name="P33">購買</text:p>
            <text:p text:style-name="P34">（出版社）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租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曲目</text:p>
            <text:p text:style-name="P46">（中文）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曲目</text:p>
            <text:p text:style-name="P52">（原文）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伴奏</text:p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曲目</text:p>
            <text:p text:style-name="P63">長度</text:p>
          </table:table-cell>
          <table:table-cell table:style-name="TableCell64">
            <text:p text:style-name="P65">約 <text:s text:c="4"/>分 <text:s text:c="4"/>秒</text:p>
          </table:table-cell>
        </table:table-row>
        <table:table-row table:style-name="TableRow66">
          <table:table-cell table:style-name="TableCell67">
            <text:p text:style-name="P68">指導教授</text:p>
            <text:p text:style-name="P69">簽章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備註</text:p>
          </table:table-cell>
          <table:table-cell table:style-name="TableCell75" table:number-columns-spanned="4">
            <text:p text:style-name="P76">1.比賽曲目請清楚寫明作曲者、曲名、作品編號、調性、樂章</text:p>
            <text:p text:style-name="P77">等之中、原文相關資料。</text:p>
            <text:p text:style-name="P78">2.請務必填寫【總（分）譜】（樂團部分）取得來源。</text:p>
            <text:p text:style-name="P79">3.比賽曲目需先確定樂譜來源，以適合本校樂團編制為原則。</text:p>
            <text:p text:style-name="P80">4.樂團總（分）譜如需購買、租借或配合演出之協演人員費用均需由同學自行負擔。</text:p>
          </table:table-cell>
          <table:covered-table-cell/>
          <table:covered-table-cell/>
          <table:covered-table-cell/>
        </table:table-row>
      </table:table>
      <text:p text:style-name="P81"><text:span text:style-name="T82"><text:s text:c="18"/></text:span><text:span text:style-name="T83">填表日期：</text:span><text:span text:style-name="T84"><text:s text:c="6"/></text:span><text:span text:style-name="T85">年</text:span><text:span text:style-name="T86"><text:s text:c="6"/></text:span><text:span text:style-name="T87">月</text:span><text:span text:style-name="T88"><text:s text:c="7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七學年度國立中山大學音樂學系</dc:title>
    <meta:initial-creator>user</meta:initial-creator>
    <dc:creator>Admin</dc:creator>
    <meta:creation-date>2016-07-20T01:30:00Z</meta:creation-date>
    <dc:date>2016-07-20T01:30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