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6.75in" fo:margin-left="0.0194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0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74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062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062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69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音樂學系碩士班論文指導教授同意書</text:p>
      <text:p text:style-name="P2"/>
      <text:p text:style-name="P3">年 <text:s text:c="2"/><text:s/><text:s/>月<text:s/><text:s text:c="2"/><text:s/><text:s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  <text:p text:style-name="P22">(中英文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口試時間</text:p>
          </table:table-cell>
          <table:table-cell table:style-name="TableCell28" table:number-columns-spanned="3">
            <text:p text:style-name="P29">學年度 <text:s text:c="8"/>學期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教授簽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共同指導教授簽名</text:p>
            <text:p text:style-name="P43">(無者免填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收件日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<text:span text:style-name="T58">◎本同意書根據</text:span><text:span text:style-name="T59">「</text:span><text:span text:style-name="T60">國立中山大學音樂學系碩士班研究生學位考試相關規定</text:span><text:span text:style-name="T61">」</text:span><text:span text:style-name="T62">第二條第四款規定</text:span><text:span text:style-name="T63">訂定之</text:span><text:span text:style-name="T64">。</text:span></text:p>
      <text:p text:style-name="P65">◎如擬聘之指導教授為校外學者時，請先將同意書交系辦公室審核後，再行送交指導教授簽名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音樂學系碩士班論文指導教授同意指導書</dc:title>
    <meta:initial-creator>xp</meta:initial-creator>
    <dc:creator>Admin</dc:creator>
    <meta:creation-date>2016-07-20T02:15:00Z</meta:creation-date>
    <dc:date>2016-07-20T02:15:00Z</dc:date>
    <meta:print-date>2005-09-22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