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內文" style:family="paragraph">
      <style:paragraph-properties style:line-break="normal" fo:text-align="end" fo:margin-right="0.3333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in"/>
    </style:style>
    <style:style style:name="Table5" style:family="table">
      <style:table-properties style:width="6.75in" fo:margin-left="0.0194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991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97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63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</office:automatic-styles>
  <office:body>
    <office:text text:use-soft-page-breaks="true">
      <text:p text:style-name="P1">國立中山大學音樂學系碩士班更換指導教授同意書</text:p>
      <text:p text:style-name="P2"/>
      <text:p text:style-name="P3">年 <text:s/><text:s/><text:s text:c="2"/>月<text:s/><text:s text:c="2"/>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  <text:p text:style-name="P22">(中英文)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原指導教授</text:p>
            <text:p text:style-name="P28">簽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擬更換</text:p>
            <text:p text:style-name="P34">指導教授</text:p>
            <text:p text:style-name="P35">簽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系主任簽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音樂學系碩士班論文指導教授同意指導書</dc:title>
    <meta:initial-creator>xp</meta:initial-creator>
    <dc:creator>Admin</dc:creator>
    <meta:creation-date>2016-07-20T02:15:00Z</meta:creation-date>
    <dc:date>2016-07-20T02:15:00Z</dc:date>
    <meta:print-date>2006-03-13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