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7437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1.3034in"/>
    </style:style>
    <style:style style:name="TableColumn9" style:family="table-column">
      <style:table-column-properties style:column-width="2.284in"/>
    </style:style>
    <style:style style:name="Table4" style:family="table">
      <style:table-properties style:width="6.2243in" fo:margin-left="0in" table:align="left"/>
    </style:style>
    <style:style style:name="TableRow10" style:family="table-row">
      <style:table-row-properties style:min-row-height="0.36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5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513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5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3.605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521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inden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2"><text:bookmark-start text:name="_Toc465158291"/>國立中山大學音樂系主修轉組<text:bookmark-end text:name="_Toc465158291"/></text:h>
      <text:h text:style-name="P2" text:outline-level="2"><text:bookmark-start text:name="_Toc369870331"/><text:bookmark-start text:name="_Toc369878118"/><text:bookmark-start text:name="_Toc465158292"/>申請單<text:bookmark-end text:name="_Toc369870331"/><text:bookmark-end text:name="_Toc369878118"/><text:bookmark-end text:name="_Toc465158292"/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：<text:s text:c="2"/>年<text:s text:c="2"/>月<text:s text:c="2"/>日</text:p>
          </table:table-cell>
        </table:table-row>
        <table:table-row table:style-name="TableRow21">
          <table:table-cell table:style-name="TableCell22" table:number-columns-spanned="2">
            <text:p text:style-name="P23">原主修組別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擬轉主修組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原主修教授簽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請詳述轉組理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學生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44">審<text:s text:c="2"/>查<text:s text:c="2"/>結<text:s text:c="2"/>果：＿＿＿＿＿＿＿</text:p>
      <text:p text:style-name="P45">審查委員<text:s text:c="2"/>簽名：＿＿＿＿＿＿＿</text:p>
      <text:p text:style-name="P46"><text:span text:style-name="T47">系主任</text:span><text:span text:style-name="T48"><text:s text:c="4"/></text:span><text:span text:style-name="T49">簽名：＿＿＿＿＿＿＿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5T08:45:00Z</meta:creation-date>
    <dc:date>2023-03-15T08:4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