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name-complex="Times New Roman"/>
    </style:style>
    <style:style style:name="P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學士班畢業製作音樂會樂曲解說大綱</text:p>
      <text:p text:style-name="P2"/>
      <text:p text:style-name="P3">一、作曲家介紹（聲樂作品須包括作詞者）</text:p>
      <text:p text:style-name="P4"><text:span text:style-name="T5">二、</text:span><text:span text:style-name="T6">作品</text:span><text:span text:style-name="T7">背景</text:span><text:span text:style-name="T8">(可包含</text:span><text:span text:style-name="T9">創作</text:span><text:span text:style-name="T10">緣起、</text:span><text:span text:style-name="T11">年代</text:span><text:span text:style-name="T12">、</text:span><text:span text:style-name="T13">地點</text:span><text:span text:style-name="T14">、過程、</text:span><text:span text:style-name="T15">首演時間</text:span><text:span text:style-name="T16">及</text:span><text:span text:style-name="T17">地點</text:span><text:span text:style-name="T18">、相關評論等)</text:span></text:p>
      <text:p text:style-name="內文"><text:span text:style-name="T19">三、</text:span><text:span text:style-name="T20">作品分析</text:span><text:span text:style-name="T21">(可包含</text:span><text:span text:style-name="T22">曲式</text:span><text:span text:style-name="T23">架構</text:span><text:span text:style-name="T24">、創作</text:span><text:span text:style-name="T25">手法</text:span><text:span text:style-name="T26">、素材特色等)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DengXi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鹿玛酱</meta:initial-creator>
    <dc:creator>Windows 使用者</dc:creator>
    <meta:creation-date>2020-03-09T05:00:00Z</meta:creation-date>
    <dc:date>2020-03-09T05:00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