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875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純文字" style:family="paragraph">
      <style:paragraph-properties fo:margin-top="0.0833in" fo:line-height="0.4166in">
        <style:tab-stops>
          <style:tab-stop style:type="left" style:position="2.2847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純文字" style:family="paragraph">
      <style:paragraph-properties fo:line-height="0.4166in">
        <style:tab-stops>
          <style:tab-stop style:type="left" style:position="2.625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純文字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5" style:parent-style-name="純文字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6" style:parent-style-name="純文字" style:family="paragraph">
      <style:paragraph-properties fo:line-height="0.4166in">
        <style:tab-stops>
          <style:tab-stop style:type="left" style:position="4in"/>
        </style:tab-stops>
      </style:paragraph-properties>
      <style:text-properties style:font-name="標楷體" style:font-name-asian="標楷體" fo:font-size="16pt" style:font-size-asian="16pt"/>
    </style:style>
    <style:style style:name="P7" style:parent-style-name="純文字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" style:parent-style-name="純文字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" style:parent-style-name="純文字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純文字" style:family="paragraph">
      <style:paragraph-properties fo:line-height="0.3333in" fo:margin-left="0.7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純文字" style:family="paragraph">
      <style:paragraph-properties fo:line-height="0.3333in" fo:margin-left="0.7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純文字" style:family="paragraph">
      <style:paragraph-properties fo:line-height="0.3333in" fo:text-indent="0.7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純文字" style:family="paragraph">
      <style:paragraph-properties fo:line-height="0.3333in" fo:text-indent="1.1111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純文字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4" style:parent-style-name="純文字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純文字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純文字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52" style:parent-style-name="純文字" style:family="paragraph">
      <style:paragraph-properties fo:line-height="0.5in"/>
      <style:text-properties style:font-name="標楷體" style:font-name-asian="標楷體" fo:font-size="16pt" style:font-size-asian="16pt"/>
    </style:style>
    <style:style style:name="P53" style:parent-style-name="純文字" style:family="paragraph">
      <style:paragraph-properties fo:text-align="center" fo:line-height="0.5in"/>
      <style:text-properties style:font-name="標楷體" style:font-name-asian="標楷體" fo:font-weight="bold" style:font-weight-asian="bold" fo:color="#FF0000" fo:font-size="16pt" style:font-size-asian="16pt"/>
    </style:style>
    <style:style style:name="P54" style:parent-style-name="純文字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letter-spacing="0.0083in"/>
    </style:style>
    <style:style style:name="T59" style:parent-style-name="預設段落字型" style:family="text">
      <style:text-properties style:font-name="標楷體" style:font-name-asian="標楷體" fo:letter-spacing="0.0083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純文字" style:list-style-name="LFO1" style:family="paragraph">
      <style:text-properties style:font-name="標楷體" style:font-name-asian="標楷體" fo:letter-spacing="0.0083in"/>
    </style:style>
    <style:style style:name="P63" style:parent-style-name="純文字" style:family="paragraph">
      <style:paragraph-properties fo:margin-left="0.1833in">
        <style:tab-stops/>
      </style:paragraph-properties>
      <style:text-properties style:font-name="標楷體" style:font-name-asian="標楷體" fo:letter-spacing="0.0083in"/>
    </style:style>
    <style:style style:name="P64" style:parent-style-name="純文字" style:list-style-name="LFO1" style:family="paragraph">
      <style:text-properties style:font-name="標楷體" style:font-name-asian="標楷體" fo:letter-spacing="0.0083in" style:text-underline-type="single" style:text-underline-style="solid" style:text-underline-width="auto" style:text-underline-mode="continuous"/>
    </style:style>
    <style:style style:name="P65" style:parent-style-name="純文字" style:family="paragraph">
      <style:paragraph-properties fo:text-indent="0.1833in"/>
    </style:style>
    <style:style style:name="T66" style:parent-style-name="預設段落字型" style:family="text">
      <style:text-properties style:font-name="標楷體" style:font-name-asian="標楷體" fo:letter-spacing="0.0083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0.0083in"/>
    </style:style>
    <style:style style:name="T68" style:parent-style-name="預設段落字型" style:family="text">
      <style:text-properties style:font-name="標楷體" style:font-name-asian="標楷體" fo:letter-spacing="0.0083in"/>
    </style:style>
    <style:style style:name="T69" style:parent-style-name="預設段落字型" style:family="text">
      <style:text-properties style:font-name="標楷體" style:font-name-asian="標楷體" fo:letter-spacing="0.0083in"/>
    </style:style>
    <style:style style:name="T70" style:parent-style-name="預設段落字型" style:family="text">
      <style:text-properties style:font-name="標楷體" style:font-name-asian="標楷體" fo:letter-spacing="0.0083in"/>
    </style:style>
    <style:style style:name="T71" style:parent-style-name="預設段落字型" style:family="text">
      <style:text-properties style:font-name="標楷體" style:font-name-asian="標楷體" fo:letter-spacing="0.0083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letter-spacing="0.0083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純文字" style:family="paragraph">
      <style:paragraph-properties fo:text-indent="0.1666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fo:background-color="#C0C0C0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indent="0.1666in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3"/>學年度第<text:s text:c="2"/>學期個別授課調查表</text:p>
      <text:p text:style-name="P2">姓名：<text:s text:c="15"/>年級：</text:p>
      <text:p text:style-name="P3">學號：<text:s text:c="15"/>主修： <text:s text:c="3"/><text:s text:c="3"/><text:s text:c="6"/>聯絡電話：</text:p>
      <text:p text:style-name="P4">有關主修（請勾選）：</text:p>
      <text:p text:style-name="P5">現在之主修老師：_______________</text:p>
      <text:p text:style-name="P6">是否要更換主修老師：□<text:s/>是<text:s/>□<text:s/>否。擬更換主修老師為：____________</text:p>
      <text:p text:style-name="P7">------------------------------------------------------------</text:p>
      <text:p text:style-name="P8">有關副修（請勾選）：</text:p>
      <text:p text:style-name="P9">一、□<text:s/>曾經選修_________項目（樂器）之副修，且已修滿_____學期</text:p>
      <text:p text:style-name="P10"><text:span text:style-name="T11">教師姓名</text:span><text:span text:style-name="T12"><text:s text:c="8"/></text:span><text:span text:style-name="T13"><text:s/></text:span><text:span text:style-name="T14"><text:s text:c="8"/></text:span><text:span text:style-name="T15">。</text:span></text:p>
      <text:p text:style-name="P16"><text:span text:style-name="T17">□<text:s/></text:span><text:span text:style-name="T18">本學年度擬繼續選修。</text:span><text:span text:style-name="T19"><text:s text:c="4"/>□ 本學年度擬不繼續選修。</text:span></text:p>
      <text:p text:style-name="P20"><text:span text:style-name="T21">□ 本學期更換副修</text:span><text:span text:style-name="T22">其</text:span><text:span text:style-name="T23">項目(樂器)</text:span><text:span text:style-name="T24">為：</text:span><text:span text:style-name="T25"><text:s text:c="13"/></text:span><text:span text:style-name="T26">，</text:span></text:p>
      <text:p text:style-name="P27"><text:span text:style-name="T28">教師</text:span><text:span text:style-name="T29">姓名</text:span><text:span text:style-name="T30"><text:s text:c="6"/></text:span><text:span text:style-name="T31"><text:s text:c="3"/></text:span><text:span text:style-name="T32"><text:s text:c="7"/></text:span></text:p>
      <text:p text:style-name="P33">二、□ 未曾選修，本學年度擬加選修。</text:p>
      <text:p text:style-name="P34"><text:span text:style-name="T35"><text:s text:c="7"/>□<text:s/></text:span><text:span text:style-name="T36">副修，</text:span><text:span text:style-name="T37">項目（樂器）</text:span><text:span text:style-name="T38">為：</text:span><text:span text:style-name="T39">____________</text:span><text:span text:style-name="T40">。</text:span></text:p>
      <text:p text:style-name="P41"><text:span text:style-name="T42"><text:s text:c="2"/></text:span><text:span text:style-name="T43"><text:s text:c="5"/></text:span><text:span text:style-name="T44">第一順位：</text:span><text:span text:style-name="T45"><text:s text:c="13"/></text:span><text:span text:style-name="T46">老師<text:s/></text:span><text:span text:style-name="T47"><text:s/></text:span><text:span text:style-name="T48">第二順位：</text:span><text:span text:style-name="T49">__________</text:span><text:span text:style-name="T50">老師</text:span></text:p>
      <text:p text:style-name="P51"><text:s/><text:s text:c="6"/>第三順位：_____________老師</text:p>
      <text:p text:style-name="P52"><text:s/>三、□<text:s/>本學年度本人不加選修副修。</text:p>
      <text:p text:style-name="P53">擬更換副修或加修副修同學，請先詢問授課教師是否同意後，再填寫。</text:p>
      <text:p text:style-name="P54"><text:span text:style-name="T55">◎</text:span><text:span text:style-name="T56">依</text:span><text:span text:style-name="T57">「</text:span><text:span text:style-name="T58">國立中山大學音樂系學生個別授課</text:span><text:span text:style-name="T59">修課須知</text:span><text:span text:style-name="T60">」</text:span><text:span text:style-name="T61">規定：</text:span></text:p>
      <text:list text:style-name="LFO1" text:continue-numbering="true">
        <text:list-item>
          <text:p text:style-name="P62">學生在學中可有兩次選擇主修授課教師之機會；第一次選擇為新生入學時，學生得依系辦公室公佈於選課表之授課教師鐘點數選擇，並經該教師同意後方為選定</text:p>
        </text:list-item>
      </text:list>
      <text:p text:style-name="P63">。第二次選擇：學生可於第二年或第三年時更換主修授課教師，但仍應依據選課表上排定之教師授課鐘點數選擇，並經該教師同意後方為選定。</text:p>
      <text:list text:style-name="LFO1" text:continue-numbering="true">
        <text:list-item>
          <text:p text:style-name="P64">學生就學中可有一次更換副修項目之機會，但必須獲得原授課教師及新授課教</text:p>
        </text:list-item>
      </text:list>
      <text:p text:style-name="P65"><text:span text:style-name="T66">師的同意，才可更換且為選定</text:span><text:span text:style-name="T67">。</text:span></text:p>
      <text:p text:style-name="純文字"><text:span text:style-name="T68">3.</text:span><text:span text:style-name="T69">修習教育學程同學，需加修聲樂者，請加選聲樂班課程。</text:span></text:p>
      <text:p text:style-name="純文字"><text:span text:style-name="T70">4.</text:span><text:span text:style-name="T71">97學年度起大一新生</text:span><text:span text:style-name="T72">與轉學生於入學第一學期</text:span><text:span text:style-name="T73">不得</text:span><text:span text:style-name="T74">修習『副修</text:span><text:span text:style-name="T75">、</text:span><text:span text:style-name="T76">鋼琴班、鋼琴合奏』</text:span></text:p>
      <text:p text:style-name="P77"><text:span text:style-name="T78">課程。</text:span></text:p>
      <text:p text:style-name="內文"><text:span text:style-name="T79">5.</text:span><text:span text:style-name="T80">擬</text:span><text:span text:style-name="T81">選</text:span><text:span text:style-name="T82">副修（鋼琴）</text:span><text:span text:style-name="T83">課程之同</text:span><text:span text:style-name="T84">學，請參考『國立中山大學音樂學系非鋼琴主修學生修習鋼琴</text:span></text:p>
      <text:p text:style-name="P85">演奏相關課程辦法』。</text:p>
      <text:p text:style-name="內文"><text:span text:style-name="T86">6.</text:span><text:span text:style-name="T87">更詳細之規定請參考『國立中山大學音樂系學生個別授課修課須知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875in"/>
      </text:list-level-style-number>
    </text:list-style>
    <style:page-layout style:name="PL0">
      <style:page-layout-properties fo:page-width="8.268in" fo:page-height="11.693in" style:print-orientation="portrait" fo:margin-top="0.375in" fo:margin-left="0.7993in" fo:margin-bottom="0.25in" fo:margin-right="0.79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八學年度有關主副修調查表</dc:title>
    <meta:initial-creator>Windows 95</meta:initial-creator>
    <dc:creator>Admin</dc:creator>
    <meta:creation-date>2016-07-20T02:07:00Z</meta:creation-date>
    <dc:date>2016-07-20T02:07:00Z</dc:date>
    <meta:print-date>2011-05-24T07:4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453" meta:character-count="903" meta:row-count="18" meta:non-whitespace-character-count="472"/>
  </office:meta>
</office:document-meta>
</file>